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line-height="150%"/>
    </style:style>
    <style:style style:name="P2" style:family="paragraph" style:parent-style-name="Bez_20_odstępów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Bez_20_odstępów">
      <style:paragraph-properties fo:line-height="150%"/>
      <style:text-properties style:font-name="Times New Roman" fo:font-size="12pt" style:font-name-asian="Times New Roman" style:font-size-asian="12pt" style:language-asian="en" style:country-asian="GB" style:font-name-complex="Times New Roman" style:font-size-complex="12pt"/>
    </style:style>
    <style:style style:name="P4" style:family="paragraph" style:parent-style-name="Text_20_body">
      <style:paragraph-properties fo:line-height="150%"/>
      <style:text-properties fo:font-variant="normal" fo:text-transform="none" fo:color="#222222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5" style:family="paragraph" style:parent-style-name="Text_20_body">
      <style:paragraph-properties fo:line-height="150%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Bez_20_odstępów" style:master-page-name="MP0">
      <style:paragraph-properties fo:line-height="150%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Bez_20_odstępów" style:list-style-name="WWNum2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8" style:family="paragraph" style:parent-style-name="Bez_20_odstępów" style:list-style-name="WWNum2">
      <style:paragraph-properties fo:line-height="150%"/>
      <style:text-properties style:font-name="Times New Roman" fo:font-size="12pt" style:font-size-asian="12pt" style:language-asian="en" style:country-asian="GB" style:font-name-complex="Times New Roman" style:font-size-complex="12pt"/>
    </style:style>
    <style:style style:name="P9" style:family="paragraph" style:parent-style-name="Bez_20_odstępów" style:list-style-name="WWNum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Bez_20_odstępów" style:list-style-name="WWNum2">
      <style:paragraph-properties fo:line-height="150%"/>
      <style:text-properties style:font-name="Times New Roman" fo:font-size="12pt" style:font-name-asian="Times New Roman" style:font-size-asian="12pt" style:language-asian="en" style:country-asian="GB" style:font-name-complex="Times New Roman" style:font-size-complex="12pt"/>
    </style:style>
    <style:style style:name="P11" style:family="paragraph" style:parent-style-name="Bez_20_odstępów" style:list-style-name="WWNum2">
      <style:paragraph-properties fo:line-height="150%"/>
    </style:style>
    <style:style style:name="P12" style:family="paragraph" style:parent-style-name="Text_20_body" style:list-style-name="L1">
      <style:paragraph-properties fo:line-height="150%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ff0000" style:font-name="Times New Roman" fo:font-size="12pt" style:font-name-asian="Times New Roman" style:font-size-asian="12pt" style:language-asian="en" style:country-asian="GB" style:font-name-complex="Times New Roman" style:font-size-complex="12pt"/>
    </style:style>
    <style:style style:name="T2" style:family="text">
      <style:text-properties fo:color="#000000" style:font-name="Times New Roman" fo:font-size="12pt" style:font-name-asian="Times New Roman" style:font-size-asian="12pt" style:language-asian="en" style:country-asian="GB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en" style:country-asian="GB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ARUNKI REKRUTACJI</text:p>
      <text:p text:style-name="P2"/>
      <text:p text:style-name="P2">Do podjęcia studiów podyplomowych na kierunku Mediacja i Rynek Sztuki na Wydziale Rzeźby i Mediacji Sztuki, Akademii Sztuk Pięknych im. E. Gepperta we Wrocławiu może być dopuszczona osoba, która posiada dyplom ukończenia wyższej uczelni oraz spełnia warunki rekrutacji.</text:p>
      <text:p text:style-name="P2"/>
      <text:p text:style-name="P4">podstawą przyjęcia jest: </text:p>
      <text:list xml:id="list32415536" text:style-name="L1">
        <text:list-item>
          <text:p text:style-name="P12">złożenie kompletu dokumentów,</text:p>
        </text:list-item>
        <text:list-item>
          <text:p text:style-name="P12">wpłata opłaty rekrutacyjnej w wysokości: 500 PLN</text:p>
        </text:list-item>
      </text:list>
      <text:p text:style-name="P5"/>
      <text:p text:style-name="P2"/>
      <text:p text:style-name="P2">Wymagane dokumenty na studia:</text:p>
      <text:p text:style-name="P2"/>
      <text:list xml:id="list32416613" text:style-name="WWNum2">
        <text:list-item>
          <text:p text:style-name="P7">kwestionariusz osobowy - Studia podyplomowe (w załączniku) </text:p>
        </text:list-item>
        <text:list-item>
          <text:p text:style-name="P8">dyplom ukończenia wyższej uczelni,</text:p>
        </text:list-item>
        <text:list-item>
          <text:p text:style-name="P9">dowód wniesienia opłaty rekrutacyjnej,</text:p>
        </text:list-item>
        <text:list-item>
          <text:p text:style-name="P11"><text:span text:style-name="Domyślna_20_czcionka_20_akapitu"><text:span text:style-name="T2">dwie</text:span></text:span><text:span text:style-name="Domyślna_20_czcionka_20_akapitu"><text:span text:style-name="T1"> </text:span></text:span><text:span text:style-name="Domyślna_20_czcionka_20_akapitu"><text:span text:style-name="T3">fotografie o wymiarze 35 x 45 mm, zgodnym z wymaganiami stosowanymi przy wydawaniu dowodów osobistych,</text:span></text:span></text:p>
        </text:list-item>
        <text:list-item>
          <text:p text:style-name="P10">kandydaci niepełnosprawni podlegają kwalifikacji na studia podyplomowe na zasadach określonych wyżej, chyba, że ich stopień niepełnosprawności wyklucza prace w pracowniach sztuki.</text:p>
        </text:list-item>
      </text:list>
      <text:p text:style-name="P3"/>
      <text:p text:style-name="P1"><text:span text:style-name="Domyślna_20_czcionka_20_akapitu"><text:span text:style-name="T4">Minimalna liczba osób przyjętych będzie warunkiem uruchomienia studiów i wynosi 12 osó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sia</meta:initial-creator>
    <dc:creator>tomasz  opania</dc:creator>
    <meta:creation-date>2020-06-02T12:33:00Z</meta:creation-date>
    <dc:date>2020-07-23T12:24:54.07</dc:date>
    <meta:editing-cycles>4</meta:editing-cycles>
    <meta:editing-duration>PT7M38S</meta:editing-duration>
    <meta:document-statistic meta:table-count="0" meta:image-count="0" meta:object-count="0" meta:page-count="1" meta:paragraph-count="12" meta:word-count="128" meta:character-count="9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omek/Downloads/WARUNKI%20REKRUTACJI%20(1).odt/Normal"/>
  </office:meta>
</office:document-meta>
</file>