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" style:parent-style-name="Default" style:list-style-name="LFO1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9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Uwydatnienie" style:family="text">
      <style:text-properties fo:font-style="normal" style:font-style-asian="normal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line-height="150%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" style:parent-style-name="Default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" style:parent-style-name="Standard" style:list-style-name="LFO2" style:family="paragraph">
      <style:paragraph-properties fo:text-align="justify" fo:line-height="150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Defaul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4" style:parent-style-name="Defaul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PRZEDMIOTY STUDIÓW PODYPLOMOWYCH</text:p>
      <text:p text:style-name="P2">MEDIACJA I RYNEK SZTUKI</text:p>
      <text:p text:style-name="P3"/>
      <text:p text:style-name="P4"/>
      <text:p text:style-name="P5">BLOK PRAKTYK ARTYSTYCZNYCH:</text:p>
      <text:p text:style-name="P6"/>
      <text:list text:style-name="LFO1" text:continue-numbering="true">
        <text:list-item>
          <text:p text:style-name="P7">KOLOR I LINIA: mgr Katarzyna Kmita,</text:p>
        </text:list-item>
        <text:list-item>
          <text:p text:style-name="P8">BRYŁA: dr Karolina Szymanowska,</text:p>
        </text:list-item>
        <text:list-item>
          <text:p text:style-name="P9">DZIAŁANIA PROCESUALNE I<text:s/>PERFORMANCE: dr Ewa Zarzycka,</text:p>
        </text:list-item>
        <text:list-item>
          <text:p text:style-name="P10">SZTUKA W PRZESTRZENI SPOŁECZNEJ: dr hab. Tomasz Opania<text:s/></text:p>
        </text:list-item>
        <text:list-item>
          <text:p text:style-name="P11">SŁOWO I OBRAZ: dr Katarzyna Gemborys,</text:p>
        </text:list-item>
        <text:list-item>
          <text:p text:style-name="P12">GRAFIKA W PROMOCJI SZTUKI:<text:s/>dr Monika Aleksandrowicz,</text:p>
        </text:list-item>
      </text:list>
      <text:p text:style-name="P13"/>
      <text:p text:style-name="P14"/>
      <text:p text:style-name="P15"/>
      <text:p text:style-name="P16">BLOK TEORII:</text:p>
      <text:p text:style-name="P17"/>
      <text:list text:style-name="LFO2" text:continue-numbering="true">
        <text:list-item>
          <text:p text:style-name="P18">FILOZOFIA DIALOGU W SZTUCE: mgr Andrzej Drohomirecki,</text:p>
        </text:list-item>
        <text:list-item>
          <text:p text:style-name="P19">WSTĘP<text:s/>DO MEDIACJI SZTUKI: mgr Andrzej Drohomirecki,</text:p>
        </text:list-item>
        <text:list-item>
          <text:p text:style-name="P20">PRAWO AUTORSKIE: adw. Krzysztof Zuber,</text:p>
        </text:list-item>
        <text:list-item>
          <text:p text:style-name="P21">STRATEGIE TWÓRCZE I PRAKTYKI ARTYSTYCZNE: prof. Anna Markowska,</text:p>
        </text:list-item>
        <text:list-item>
          <text:p text:style-name="P22"><text:span text:style-name="T23">FUNDACJE I STOWARZYSZENIA SZTUKI:</text:span><text:span text:style-name="T24"><text:s/>Fundacja Art House, Nowy Złoty,<text:s/></text:span><text:span text:style-name="T25">OP ENHEIM</text:span><text:span text:style-name="T26">, Stowarzyszenie Świat Nadz</text:span><text:span text:style-name="T27">iei, In Situ,</text:span><text:span text:style-name="T28"><text:s/>Miejsce przy Miejscu</text:span><text:span text:style-name="T29">.</text:span></text:p>
        </text:list-item>
        <text:list-item>
          <text:p text:style-name="P30"><text:span text:style-name="T31">WSPÓŁCZESNE PRAKTYKI KURATORSKI:</text:span><text:span text:style-name="T32"><text:s/></text:span><text:span text:style-name="T33">Jacek Zachodny, P</text:span><text:span text:style-name="T34">iotr<text:s/></text:span><text:span text:style-name="T35">L</text:span><text:span text:style-name="T36">isowski,<text:s/></text:span><text:span text:style-name="T37">J</text:span><text:span text:style-name="T38">oanna<text:s/></text:span><text:span text:style-name="T39">S</text:span><text:span text:style-name="T40">tembalska,<text:s/></text:span><text:span text:style-name="T41">Z</text:span><text:span text:style-name="T42">uzanna<text:s/></text:span><text:span text:style-name="T43">F</text:span><text:span text:style-name="T44">ogtt,<text:s/></text:span><text:span text:style-name="T45">Ł</text:span><text:span text:style-name="T46">ukasz<text:s/></text:span><text:span text:style-name="T47">R</text:span><text:span text:style-name="T48">usznica,<text:s/></text:span><text:span text:style-name="T49">Magda Kreis.</text:span><text:span text:style-name="T50"><text:s/></text:span></text:p>
        </text:list-item>
        <text:list-item>
          <text:p text:style-name="P51">POZYSKIWANIE ŚRODKÓW NA PROJEKTY KURATORSKIE: mgr Renata Osowska, mgr Beata Dydyna.</text:p>
        </text:list-item>
        <text:list-item>
          <text:p text:style-name="P52">BUDOWANIE KOLEKCJI SZTUKI: Wojciech Kozłowski,</text:p>
        </text:list-item>
        <text:list-item>
          <text:p text:style-name="P53">MARKETING SZTUKI: mgr Kama Wróbel,</text:p>
        </text:list-item>
        <text:list-item>
          <text:p text:style-name="P54"><text:span text:style-name="T55">WIZYTY/PREZENTACJE W PRACOWNIACH WROCŁAWSKICH ARTYSTÓW</text:span><text:span text:style-name="T56">: Jerzy Kosałka, Bożena Biskupska</text:span><text:span text:style-name="T57">,</text:span><text:span text:style-name="T58"><text:s/>Jolanta Nitka, Zdzisław Nitka</text:span><text:span text:style-name="T59">,<text:s/></text:span><text:span text:style-name="T60">Lech Twardowski, Anna Płotnicka</text:span><text:span text:style-name="T61">,<text:s/></text:span><text:span text:style-name="T62">Alicja Patanowska.</text:span></text:p>
        </text:list-item>
      </text:list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man Old Style" style:font-name-asian="Bookman Old Style" style:font-name-complex="Bookman Old Style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Tomasz</dc:creator>
    <meta:creation-date>2017-02-26T14:13:00Z</meta:creation-date>
    <dc:date>2022-06-04T13:23:00Z</dc:date>
    <meta:print-date>2021-03-09T18:03:00Z</meta:print-date>
    <meta:template xlink:href="Normal" xlink:type="simple"/>
    <meta:editing-cycles>26</meta:editing-cycles>
    <meta:editing-duration>PT49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1" meta:row-count="8" meta:non-whitespace-character-count="1023"/>
  </office:meta>
</office:document-meta>
</file>