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DejaVuSansCondensed-Bold" svg:font-family="DejaVuSansCondensed-Bold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DejaVuSansCondensed" svg:font-family="DejaVuSans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" fo:font-weight="bold" style:font-weight-asian="bold" fo:font-size="10.5pt" style:font-size-asian="10.5pt" style:font-size-complex="10.5pt"/>
    </style:style>
    <style:style style:name="P2" style:parent-style-name="Standard" style:family="paragraph">
      <style:text-properties style:font-name="Century" fo:font-size="10.5pt" style:font-size-asian="10.5pt" style:font-size-complex="10.5pt"/>
    </style:style>
    <style:style style:name="P3" style:parent-style-name="Standard" style:family="paragraph">
      <style:text-properties style:font-name="Century" fo:font-size="10.5pt" style:font-size-asian="10.5pt" style:font-size-complex="10.5pt"/>
    </style:style>
    <style:style style:name="P4" style:parent-style-name="Standard" style:family="paragraph">
      <style:paragraph-properties fo:line-height="200%"/>
    </style:style>
    <style:style style:name="T5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Century" fo:font-size="10.5pt" style:font-size-asian="10.5pt" style:font-size-complex="10.5pt"/>
    </style:style>
    <style:style style:name="T7" style:parent-style-name="Domyślnaczcionkaakapitu" style:family="text"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Century" fo:font-size="10.5pt" style:font-size-asian="10.5pt" style:font-size-complex="10.5pt"/>
    </style:style>
    <style:style style:name="T11" style:parent-style-name="Domyślnaczcionkaakapitu" style:family="text"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Century" fo:font-size="10.5pt" style:font-size-asian="10.5pt" style:font-size-complex="10.5pt"/>
    </style:style>
    <style:style style:name="T15" style:parent-style-name="Domyślnaczcionkaakapitu" style:family="text"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="Century" fo:font-size="10.5pt" style:font-size-asian="10.5pt" style:font-size-complex="10.5pt"/>
    </style:style>
    <style:style style:name="T19" style:parent-style-name="Domyślnaczcionkaakapitu" style:family="text"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Century" fo:font-size="10.5pt" style:font-size-asian="10.5pt" style:font-size-complex="10.5pt"/>
    </style:style>
    <style:style style:name="T24" style:parent-style-name="Domyślnaczcionkaakapitu" style:family="text"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="Century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Century" fo:font-size="10.5pt" style:font-size-asian="10.5pt" style:font-size-complex="10.5pt"/>
    </style:style>
    <style:style style:name="T28" style:parent-style-name="Domyślnaczcionkaakapitu" style:family="text"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line-height="200%"/>
      <style:text-properties style:font-name="Century" fo:font-size="10.5pt" style:font-size-asian="10.5pt" style:font-size-complex="10.5pt"/>
    </style:style>
    <style:style style:name="P30" style:parent-style-name="Akapitzlistą" style:list-style-name="WWNum1" style:family="paragraph">
      <style:paragraph-properties fo:line-height="200%"/>
      <style:text-properties style:font-name="Century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Century" style:font-name-complex="DejaVuSansCondensed-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justify" fo:line-height="200%"/>
      <style:text-properties style:font-name="Century" style:font-name-complex="DejaVuSansCondensed-Bold" style:font-weight-complex="bold" fo:font-size="10.5pt" style:font-size-asian="10.5pt" style:font-size-complex="10.5pt"/>
    </style:style>
    <style:style style:name="P33" style:parent-style-name="Standard" style:family="paragraph">
      <style:paragraph-properties fo:line-height="20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200%"/>
      <style:text-properties style:font-name="Century" style:font-name-complex="DejaVuSansCondensed-Bold" style:font-weight-complex="bold" fo:font-size="10.5pt" style:font-size-asian="10.5pt" style:font-size-complex="10.5pt"/>
    </style:style>
    <style:style style:name="P35" style:parent-style-name="Standard" style:family="paragraph">
      <style:paragraph-properties fo:line-height="200%"/>
    </style:style>
    <style:style style:name="T36" style:parent-style-name="Domyślnaczcionkaakapitu" style:family="text"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Century" style:font-name-complex="DejaVuSansCondensed-Bold" style:font-weight-complex="bold" fo:font-size="10.5pt" style:font-size-asian="10.5pt" style:font-size-complex="10.5pt"/>
    </style:style>
    <style:style style:name="P3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200%"/>
      <style:text-properties style:font-name="Century" style:font-name-complex="DejaVuSansCondensed-Bold" style:font-weight-complex="bold" fo:font-size="10.5pt" style:font-size-asian="10.5pt" style:font-size-complex="10.5pt"/>
    </style:style>
    <style:style style:name="P3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200%"/>
      <style:text-properties style:font-name="Century" style:font-name-complex="DejaVuSansCondensed-Bold" style:font-weight-complex="bold" fo:font-size="10.5pt" style:font-size-asian="10.5pt" style:font-size-complex="10.5pt"/>
    </style:style>
    <style:style style:name="P4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200%"/>
      <style:text-properties style:font-name="Century" style:font-name-complex="DejaVuSansCondensed-Bold" style:font-weight-complex="bold" fo:font-size="10.5pt" style:font-size-asian="10.5pt" style:font-size-complex="10.5pt"/>
    </style:style>
    <style:style style:name="P41" style:parent-style-name="Standard" style:family="paragraph">
      <style:paragraph-properties fo:line-height="200%"/>
      <style:text-properties style:font-name="Century" fo:font-weight="bold" style:font-weight-asian="bold"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entury" fo:font-size="10.5pt" style:font-size-asian="10.5pt" style:font-size-complex="10.5pt"/>
    </style:style>
    <style:style style:name="T44" style:parent-style-name="Domyślnaczcionkaakapitu" style:family="text"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P47" style:parent-style-name="Standard" style:family="paragraph">
      <style:paragraph-properties fo:text-align="justify" fo:line-height="150%"/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P48" style:parent-style-name="Standard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 fo:background-color="#FFFFFF"/>
    </style:style>
    <style:style style:name="T50" style:parent-style-name="Domyślnaczcionkaakapitu" style:family="text"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="Century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="Century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Century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Century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55" style:parent-style-name="Standard" style:family="paragraph">
      <style:paragraph-properties fo:text-align="justify" fo:line-height="150%"/>
      <style:text-properties style:font-name="Century" fo:color="#0070C0" fo:font-size="10.5pt" style:font-size-asian="10.5pt" style:font-size-complex="10.5pt"/>
    </style:style>
    <style:style style:name="P56" style:parent-style-name="Standard" style:family="paragraph">
      <style:paragraph-properties fo:line-height="200%"/>
      <style:text-properties style:font-name="Century"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entury" fo:font-size="10.5pt" style:font-size-asian="10.5pt" style:font-size-complex="10.5pt"/>
    </style:style>
    <style:style style:name="T59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60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Century" fo:font-style="italic" style:font-style-asian="italic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entury" fo:color="#0070C0" fo:font-size="10.5pt" style:font-size-asian="10.5pt" style:font-size-complex="10.5pt"/>
    </style:style>
    <style:style style:name="T67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69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70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P73" style:parent-style-name="Standard" style:family="paragraph">
      <style:paragraph-properties fo:line-height="150%"/>
      <style:text-properties style:font-name="Century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line-height="150%"/>
      <style:text-properties style:font-name="Century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77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78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80" style:parent-style-name="Domyślnaczcionkaakapitu" style:family="text">
      <style:text-properties style:font-name="Century" style:font-name-asian="Bookman Old Style" style:font-name-complex="Bookman Old Style" fo:color="#000000" fo:font-size="10.5pt" style:font-size-asian="10.5pt" style:font-size-complex="10.5pt"/>
    </style:style>
    <style:style style:name="T81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82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83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87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88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89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Century" fo:font-size="10.5pt" style:font-size-asian="10.5pt" style:font-size-complex="10.5pt"/>
    </style:style>
    <style:style style:name="P92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Century" style:font-name-complex="DejaVuSansCondensed-Bold" style:font-weight-complex="bold" fo:font-style="italic" style:font-style-asian="italic" fo:color="#0070C0" fo:font-size="10.5pt" style:font-size-asian="10.5pt" style:font-size-complex="10.5pt"/>
    </style:style>
    <style:style style:name="T95" style:parent-style-name="Domyślnaczcionkaakapitu" style:family="text">
      <style:text-properties style:font-name="Century" style:font-name-complex="DejaVuSansCondensed-Bold" style:font-weight-complex="bold" fo:color="#000000" fo:font-size="10.5pt" style:font-size-asian="10.5pt" style:font-size-complex="10.5pt"/>
    </style:style>
    <style:style style:name="T96" style:parent-style-name="Domyślnaczcionkaakapitu" style:family="text">
      <style:text-properties style:font-name="Century" style:font-name-complex="DejaVuSansCondensed-Bold" style:font-weight-complex="bold" fo:color="#000000" fo:font-size="10.5pt" style:font-size-asian="10.5pt" style:font-size-complex="10.5pt"/>
    </style:style>
    <style:style style:name="T97" style:parent-style-name="Domyślnaczcionkaakapitu" style:family="text">
      <style:text-properties style:font-name="Century" style:font-name-complex="DejaVuSansCondensed-Bold" style:font-weight-complex="bold" fo:color="#000000" fo:font-size="10.5pt" style:font-size-asian="10.5pt" style:font-size-complex="10.5pt"/>
    </style:style>
    <style:style style:name="T98" style:parent-style-name="Domyślnaczcionkaakapitu" style:family="text">
      <style:text-properties style:font-name="Century" style:font-name-complex="DejaVuSansCondensed-Bold" style:font-weight-complex="bold" fo:color="#000000" fo:font-size="10.5pt" style:font-size-asian="10.5pt" style:font-size-complex="10.5pt"/>
    </style:style>
    <style:style style:name="P99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color="#000000" fo:font-size="10.5pt" style:font-size-asian="10.5pt" style:font-size-complex="10.5pt"/>
    </style:style>
    <style:style style:name="P100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color="#000000" fo:font-size="10.5pt" style:font-size-asian="10.5pt" style:font-size-complex="10.5pt"/>
    </style:style>
    <style:style style:name="P101" style:parent-style-name="Standard" style:family="paragraph">
      <style:paragraph-properties fo:line-height="150%"/>
      <style:text-properties style:font-name="Century" style:font-name-complex="DejaVuSansCondensed-Bold" style:font-weight-complex="bold" fo:color="#000000" fo:font-size="10.5pt" style:font-size-asian="10.5pt" style:font-size-complex="10.5pt"/>
    </style:style>
    <style:style style:name="P102" style:parent-style-name="Akapitzlistą" style:family="paragraph">
      <style:paragraph-properties fo:line-height="150%" fo:margin-left="0in">
        <style:tab-stops/>
      </style:paragraph-properties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03" style:parent-style-name="Akapitzlistą" style:family="paragraph">
      <style:paragraph-properties fo:line-height="150%" fo:margin-left="0in">
        <style:tab-stops/>
      </style:paragraph-properties>
    </style:style>
    <style:style style:name="T104" style:parent-style-name="Domyślnaczcionkaakapitu" style:family="text"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T105" style:parent-style-name="Domyślnaczcionkaakapitu" style:family="text">
      <style:text-properties style:font-name="Century" style:font-name-complex="DejaVuSansCondensed-Bold" style:font-weight-complex="bold" fo:font-size="10.5pt" style:font-size-asian="10.5pt" style:font-size-complex="10.5pt"/>
    </style:style>
    <style:style style:name="P106" style:parent-style-name="Akapitzlistą" style:family="paragraph">
      <style:paragraph-properties fo:line-height="150%" fo:margin-left="0in">
        <style:tab-stops/>
      </style:paragraph-properties>
      <style:text-properties style:font-name="Century" style:font-name-complex="DejaVuSansCondensed-Bold" style:font-weight-complex="bold" fo:font-size="10.5pt" style:font-size-asian="10.5pt" style:font-size-complex="10.5pt"/>
    </style:style>
    <style:style style:name="P107" style:parent-style-name="Akapitzlistą" style:family="paragraph">
      <style:paragraph-properties fo:text-align="center" fo:line-height="150%" fo:margin-left="0in">
        <style:tab-stops/>
      </style:paragraph-properties>
      <style:text-properties style:font-name="Century" fo:font-weight="bold" style:font-weight-asian="bold" style:font-weight-complex="bold" fo:color="#000000" fo:font-size="10.5pt" style:font-size-asian="10.5pt" style:font-size-complex="10.5pt"/>
    </style:style>
    <style:style style:name="P108" style:parent-style-name="Akapitzlistą" style:family="paragraph">
      <style:paragraph-properties fo:text-align="center" fo:line-height="150%" fo:margin-left="0in">
        <style:tab-stops/>
      </style:paragraph-properties>
      <style:text-properties style:font-name="Century" fo:font-weight="bold" style:font-weight-asian="bold" style:font-weight-complex="bold" fo:color="#000000" fo:font-size="10.5pt" style:font-size-asian="10.5pt" style:font-size-complex="10.5pt"/>
    </style:style>
    <style:style style:name="P109" style:parent-style-name="Akapitzlistą" style:family="paragraph">
      <style:paragraph-properties fo:text-align="center" fo:line-height="150%" fo:margin-left="0in">
        <style:tab-stops/>
      </style:paragraph-properties>
      <style:text-properties style:font-name="Century" fo:font-weight="bold" style:font-weight-asian="bold" style:font-weight-complex="bold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fo:line-height="150%"/>
      <style:text-properties style:font-name="Century" fo:font-weight="bold" style:font-weight-asian="bold" style:font-weight-complex="bold" fo:color="#000000" fo:font-size="10.5pt" style:font-size-asian="10.5pt" style:font-size-complex="10.5pt"/>
    </style:style>
    <style:style style:name="P111" style:parent-style-name="Standard" style:list-style-name="LFO6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2" style:parent-style-name="Standard" style:list-style-name="LFO6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3" style:parent-style-name="Standard" style:list-style-name="LFO6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4" style:parent-style-name="Standard" style:list-style-name="LFO6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5" style:parent-style-name="Standard" style:list-style-name="LFO6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6" style:parent-style-name="Standard" style:list-style-name="LFO6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fo:line-height="150%"/>
      <style:text-properties style:font-name="Century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fo:line-height="150%"/>
      <style:text-properties style:font-name="Century" fo:font-weight="bold" style:font-weight-asian="bold" style:font-weight-complex="bold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line-height="150%" fo:margin-left="0.2743in" fo:text-indent="-0.2555in">
        <style:tab-stops>
          <style:tab-stop style:type="left" style:position="0.2555in"/>
        </style:tab-stops>
      </style:paragraph-properties>
      <style:text-properties style:font-name="Century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fo:line-height="150%" fo:margin-left="0.2743in" fo:text-indent="-0.2555in">
        <style:tab-stops/>
      </style:paragraph-properties>
      <style:text-properties style:font-name="Century" fo:color="#000000" fo:font-size="10.5pt" style:font-size-asian="10.5pt" style:font-size-complex="10.5pt"/>
    </style:style>
    <style:style style:name="P121" style:parent-style-name="Default" style:family="paragraph">
      <style:paragraph-properties fo:text-align="justify" fo:line-height="150%" fo:margin-left="0.284in" fo:text-indent="-0.2555in">
        <style:tab-stops/>
      </style:paragraph-properties>
      <style:text-properties style:font-name="Century" fo:font-size="10.5pt" style:font-size-asian="10.5pt" style:font-size-complex="10.5pt"/>
    </style:style>
    <style:style style:name="P122" style:parent-style-name="Default" style:family="paragraph">
      <style:paragraph-properties fo:text-align="justify" fo:line-height="150%" fo:margin-left="0.284in" fo:text-indent="-0.2555in">
        <style:tab-stops/>
      </style:paragraph-properties>
      <style:text-properties style:font-name="Century" fo:font-size="10.5pt" style:font-size-asian="10.5pt" style:font-size-complex="10.5pt"/>
    </style:style>
    <style:style style:name="P123" style:parent-style-name="Standard" style:family="paragraph">
      <style:paragraph-properties fo:text-align="justify" fo:line-height="150%" fo:margin-left="0.2465in" fo:text-indent="-0.2555in">
        <style:tab-stops/>
      </style:paragraph-properties>
    </style:style>
    <style:style style:name="T124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125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126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50%" fo:margin-left="0.2465in" fo:text-indent="-0.2555in">
        <style:tab-stops/>
      </style:paragraph-properties>
    </style:style>
    <style:style style:name="T130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131" style:parent-style-name="Domyślnaczcionkaakapitu" style:family="text">
      <style:text-properties style:font-name="Century" fo:color="#000000" fo:font-size="10.5pt" style:font-size-asian="10.5pt" style:font-size-complex="10.5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Default" style:family="paragraph">
      <style:paragraph-properties fo:text-align="justify" fo:line-height="150%" fo:margin-left="0.2652in" fo:text-indent="-0.2555in">
        <style:tab-stops/>
      </style:paragraph-properties>
      <style:text-properties style:font-name="Century" fo:font-size="10.5pt" style:font-size-asian="10.5pt" style:font-size-complex="10.5pt"/>
    </style:style>
    <style:style style:name="P137" style:parent-style-name="Default" style:family="paragraph">
      <style:paragraph-properties fo:text-align="justify" fo:line-height="150%" fo:margin-left="0.284in" fo:text-indent="-0.2555in">
        <style:tab-stops/>
      </style:paragraph-properties>
      <style:text-properties style:font-name="Century" fo:font-size="10.5pt" style:font-size-asian="10.5pt" style:font-size-complex="10.5pt"/>
    </style:style>
    <style:style style:name="P138" style:parent-style-name="Default" style:family="paragraph">
      <style:paragraph-properties fo:text-align="justify" fo:line-height="150%" fo:margin-left="0.2652in" fo:text-indent="-0.2555in">
        <style:tab-stops/>
      </style:paragraph-properties>
      <style:text-properties style:font-name="Century" fo:font-size="10.5pt" style:font-size-asian="10.5pt" style:font-size-complex="10.5pt"/>
    </style:style>
    <style:style style:name="P139" style:parent-style-name="Default" style:family="paragraph">
      <style:paragraph-properties fo:text-align="justify" fo:line-height="150%" fo:margin-left="0.2652in" fo:text-indent="-0.2555in">
        <style:tab-stops/>
      </style:paragraph-properties>
    </style:style>
    <style:style style:name="T140" style:parent-style-name="Domyślnaczcionkaakapitu" style:family="text">
      <style:text-properties style:font-name="Century" style:font-name-complex="DejaVuSansCondensed-Bold" fo:font-size="10.5pt" style:font-size-asian="10.5pt" style:font-size-complex="10.5pt"/>
    </style:style>
    <style:style style:name="T141" style:parent-style-name="Domyślnaczcionkaakapitu" style:family="text">
      <style:text-properties style:font-name="Century" style:font-name-complex="DejaVuSansCondensed-Bold" fo:font-size="10.5pt" style:font-size-asian="10.5pt" style:font-size-complex="10.5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line-height="150%" fo:margin-left="0.0284in">
        <style:tab-stops/>
      </style:paragraph-properties>
      <style:text-properties style:font-name="Century" style:font-name-complex="DejaVuSansCondensed-Bold" style:font-weight-complex="bold" fo:font-size="10.5pt" style:font-size-asian="10.5pt" style:font-size-complex="10.5pt"/>
    </style:style>
    <style:style style:name="P144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45" style:parent-style-name="Standard" style:family="paragraph">
      <style:paragraph-properties fo:line-height="150%"/>
      <style:text-properties style:font-name="Century" style:font-name-complex="DejaVuSansCondensed" fo:font-size="10.5pt" style:font-size-asian="10.5pt" style:font-size-complex="10.5pt"/>
    </style:style>
    <style:style style:name="P146" style:parent-style-name="Standard" style:family="paragraph">
      <style:paragraph-properties fo:line-height="150%"/>
      <style:text-properties style:font-name="Century" style:font-name-complex="DejaVuSansCondensed" fo:font-size="10.5pt" style:font-size-asian="10.5pt" style:font-size-complex="10.5pt"/>
    </style:style>
    <style:style style:name="P147" style:parent-style-name="Standard" style:family="paragraph">
      <style:paragraph-properties fo:line-height="150%"/>
      <style:text-properties style:font-name="Century" style:font-name-complex="DejaVuSansCondensed" fo:font-size="10.5pt" style:font-size-asian="10.5pt" style:font-size-complex="10.5pt"/>
    </style:style>
    <style:style style:name="P148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/>
      <style:text-properties style:font-name="Century" style:font-name-complex="DejaVuSansCondensed" fo:font-size="10.5pt" style:font-size-asian="10.5pt" style:font-size-complex="10.5pt"/>
    </style:style>
    <style:style style:name="P151" style:parent-style-name="Standard" style:family="paragraph">
      <style:paragraph-properties fo:text-align="justify" fo:line-height="150%"/>
      <style:text-properties style:font-name="Century" style:font-name-complex="DejaVuSansCondensed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  <style:text-properties style:font-name="Century" style:font-name-complex="DejaVuSansCondensed" fo:font-size="10.5pt" style:font-size-asian="10.5pt" style:font-size-complex="10.5pt"/>
    </style:style>
    <style:style style:name="P153" style:parent-style-name="Standard" style:family="paragraph">
      <style:paragraph-properties fo:text-align="justify" fo:line-height="150%"/>
      <style:text-properties style:font-name="Century" style:font-name-complex="DejaVuSansCondensed" fo:font-weight="bold" style:font-weight-asian="bold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  <style:text-properties style:font-name="Century" style:font-name-complex="DejaVuSansCondensed" fo:font-weight="bold" style:font-weight-asian="bold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  <style:text-properties style:font-name="Century" style:font-name-complex="DejaVuSansCondensed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Century" style:font-name-complex="DejaVuSansCondensed" fo:color="#0070C0" fo:font-size="10.5pt" style:font-size-asian="10.5pt" style:font-size-complex="10.5pt"/>
    </style:style>
    <style:style style:name="T158" style:parent-style-name="Domyślnaczcionkaakapitu" style:family="text">
      <style:text-properties style:font-name="Century" style:font-name-complex="DejaVuSansCondensed" fo:color="#000000" fo:font-size="10.5pt" style:font-size-asian="10.5pt" style:font-size-complex="10.5pt"/>
    </style:style>
    <style:style style:name="T159" style:parent-style-name="Domyślnaczcionkaakapitu" style:family="text">
      <style:text-properties style:font-name="Century" style:font-name-complex="DejaVuSansCondensed" fo:color="#000000" fo:font-size="10.5pt" style:font-size-asian="10.5pt" style:font-size-complex="10.5pt"/>
    </style:style>
    <style:style style:name="T160" style:parent-style-name="Domyślnaczcionkaakapitu" style:family="text">
      <style:text-properties style:font-name="Century" style:font-name-complex="DejaVuSansCondensed" fo:color="#000000" fo:font-size="10.5pt" style:font-size-asian="10.5pt" style:font-size-complex="10.5pt"/>
    </style:style>
    <style:style style:name="P161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62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63" style:parent-style-name="Standard" style:family="paragraph">
      <style:paragraph-properties fo:line-height="150%"/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style:font-name="Century" style:font-name-complex="DejaVuSansCondensed-Bold" fo:font-weight="bold" style:font-weight-asian="bold" style:font-weight-complex="bold" fo:font-size="10.5pt" style:font-size-asian="10.5pt" style:font-size-complex="10.5pt"/>
    </style:style>
    <style:style style:name="T166" style:parent-style-name="Domyślnaczcionkaakapitu" style:family="text">
      <style:text-properties style:font-name="Century" style:font-name-complex="DejaVuSansCondensed" fo:font-weight="bold" style:font-weight-asian="bold" style:font-weight-complex="bold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  <style:text-properties style:font-name="Century" style:font-name-complex="DejaVuSansCondensed" fo:color="#000000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Century" style:font-name-complex="DejaVuSansCondensed" fo:color="#000000" fo:font-size="10.5pt" style:font-size-asian="10.5pt" style:font-size-complex="10.5pt"/>
    </style:style>
    <style:style style:name="T170" style:parent-style-name="Domyślnaczcionkaakapitu" style:family="text">
      <style:text-properties style:font-name="Century" style:font-name-complex="DejaVuSansCondensed" fo:color="#000000" fo:font-size="10.5pt" style:font-size-asian="10.5pt" style:font-size-complex="10.5pt"/>
    </style:style>
    <style:style style:name="T171" style:parent-style-name="Domyślnaczcionkaakapitu" style:family="text">
      <style:text-properties style:font-name="Century" style:font-name-complex="DejaVuSansCondensed-Bold" style:font-weight-complex="bold" fo:color="#000000" fo:font-size="10.5pt" style:font-size-asian="10.5pt" style:font-size-complex="10.5pt"/>
    </style:style>
    <style:style style:name="T172" style:parent-style-name="Domyślnaczcionkaakapitu" style:family="text">
      <style:text-properties style:font-name="Century" style:font-name-complex="DejaVuSansCondensed" fo:color="#000000" fo:font-size="10.5pt" style:font-size-asian="10.5pt" style:font-size-complex="10.5pt"/>
    </style:style>
    <style:style style:name="P173" style:parent-style-name="Standard" style:family="paragraph">
      <style:paragraph-properties fo:text-align="justify" fo:line-height="150%"/>
      <style:text-properties style:font-name="Century" style:font-name-complex="DejaVuSansCondensed" fo:color="#000000" fo:font-size="10.5pt" style:font-size-asian="10.5pt" style:font-size-complex="10.5pt"/>
    </style:style>
    <style:style style:name="P174" style:parent-style-name="Standard" style:family="paragraph">
      <style:paragraph-properties fo:text-align="justify" fo:line-height="150%"/>
      <style:text-properties style:font-name="Century" style:font-name-complex="DejaVuSansCondensed" fo:font-size="10.5pt" style:font-size-asian="10.5pt" style:font-size-complex="10.5pt"/>
    </style:style>
    <style:style style:name="P175" style:parent-style-name="Standard" style:family="paragraph">
      <style:paragraph-properties fo:text-align="justify" fo:line-height="150%"/>
      <style:text-properties style:font-name="Century" style:font-name-complex="DejaVuSansCondensed" fo:font-weight="bold" style:font-weight-asian="bold" fo:font-size="10.5pt" style:font-size-asian="10.5pt" style:font-size-complex="10.5pt"/>
    </style:style>
    <style:style style:name="P176" style:parent-style-name="Standard" style:list-style-name="LFO7" style:family="paragraph">
      <style:paragraph-properties fo:text-align="justify" fo:line-height="150%"/>
      <style:text-properties style:font-name="Century" style:font-name-complex="DejaVuSansCondensed" fo:font-size="10.5pt" style:font-size-asian="10.5pt" style:font-size-complex="10.5pt"/>
    </style:style>
    <style:style style:name="P177" style:parent-style-name="Akapitzlistą" style:list-style-name="LFO7" style:family="paragraph">
      <style:paragraph-properties fo:text-align="justify" fo:line-height="150%"/>
      <style:text-properties style:font-name="Century" style:font-name-complex="DejaVuSansCondensed" fo:color="#000000" fo:font-size="10.5pt" style:font-size-asian="10.5pt" style:font-size-complex="10.5pt"/>
    </style:style>
    <style:style style:name="P17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entury" style:font-name-complex="DejaVuSansCondensed" fo:font-style="italic" style:font-style-asian="italic" fo:font-size="10.5pt" style:font-size-asian="10.5pt" style:font-size-complex="10.5pt"/>
    </style:style>
    <style:style style:name="P179" style:parent-style-name="Akapitzlistą" style:list-style-name="WWNum1" style:family="paragraph">
      <style:paragraph-properties fo:text-align="justify" fo:line-height="150%"/>
      <style:text-properties style:font-name="Century" style:font-name-complex="DejaVuSansCondensed" fo:font-weight="bold" style:font-weight-asian="bold" style:font-weight-complex="bold" fo:font-size="10.5pt" style:font-size-asian="10.5pt" style:font-size-complex="10.5pt"/>
    </style:style>
    <style:style style:name="P180" style:parent-style-name="Default" style:family="paragraph">
      <style:paragraph-properties fo:text-align="justify" fo:line-height="150%"/>
      <style:text-properties style:font-name="Century" fo:font-weight="bold" style:font-weight-asian="bold" style:font-weight-complex="bold" fo:font-size="10.5pt" style:font-size-asian="10.5pt" style:font-size-complex="10.5pt"/>
    </style:style>
    <style:style style:name="P181" style:parent-style-name="Default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Century" fo:font-size="10.5pt" style:font-size-asian="10.5pt" style:font-size-complex="10.5pt" style:language-asian="pl" style:country-asian="PL"/>
    </style:style>
    <style:style style:name="T183" style:parent-style-name="Domyślnaczcionkaakapitu" style:family="text">
      <style:text-properties style:font-name="Century" style:font-name-asian="Times New Roman" style:font-name-complex="Tahoma" fo:font-size="10.5pt" style:font-size-asian="10.5pt" style:font-size-complex="10.5pt" style:language-asian="pl" style:country-asian="PL"/>
    </style:style>
    <style:style style:name="T184" style:parent-style-name="Domyślnaczcionkaakapitu" style:family="text">
      <style:text-properties style:font-name="Century" fo:font-size="10.5pt" style:font-size-asian="10.5pt" style:font-size-complex="10.5pt" style:language-asian="pl" style:country-asian="PL"/>
    </style:style>
    <style:style style:name="T185" style:parent-style-name="Domyślnaczcionkaakapitu" style:family="text">
      <style:text-properties style:font-name="Century" style:font-name-asian="Times New Roman" style:font-name-complex="Tahoma" fo:font-size="10.5pt" style:font-size-asian="10.5pt" style:font-size-complex="10.5pt" style:language-asian="pl" style:country-asian="PL"/>
    </style:style>
    <style:style style:name="T186" style:parent-style-name="Domyślnaczcionkaakapitu" style:family="text">
      <style:text-properties style:font-name="Century" style:font-name-asian="Times New Roman" style:font-name-complex="Tahoma" fo:font-size="10.5pt" style:font-size-asian="10.5pt" style:font-size-complex="10.5pt" style:language-asian="pl" style:country-asian="PL"/>
    </style:style>
    <style:style style:name="T187" style:parent-style-name="Domyślnaczcionkaakapitu" style:family="text">
      <style:text-properties style:font-name="Century" fo:font-size="10.5pt" style:font-size-asian="10.5pt" style:font-size-complex="10.5pt" style:language-asian="pl" style:country-asian="PL"/>
    </style:style>
    <style:style style:name="T188" style:parent-style-name="Domyślnaczcionkaakapitu" style:family="text">
      <style:text-properties style:font-name="Century" fo:font-size="10.5pt" style:font-size-asian="10.5pt" style:font-size-complex="10.5pt" style:language-asian="pl" style:country-asian="PL"/>
    </style:style>
    <style:style style:name="T189" style:parent-style-name="Domyślnaczcionkaakapitu" style:family="text">
      <style:text-properties style:font-name="Century" style:font-name-asian="Times New Roman" style:font-name-complex="Tahoma" fo:font-size="10.5pt" style:font-size-asian="10.5pt" style:font-size-complex="10.5pt" style:language-asian="pl" style:country-asian="PL"/>
    </style:style>
    <style:style style:name="T190" style:parent-style-name="Domyślnaczcionkaakapitu" style:family="text">
      <style:text-properties style:font-name="Century" fo:font-size="10.5pt" style:font-size-asian="10.5pt" style:font-size-complex="10.5pt" style:language-asian="pl" style:country-asian="PL"/>
    </style:style>
    <style:style style:name="T191" style:parent-style-name="Domyślnaczcionkaakapitu" style:family="text">
      <style:text-properties style:font-name="Century" fo:font-size="10.5pt" style:font-size-asian="10.5pt" style:font-size-complex="10.5pt" style:language-asian="pl" style:country-asian="PL"/>
    </style:style>
    <style:style style:name="T192" style:parent-style-name="Domyślnaczcionkaakapitu" style:family="text">
      <style:text-properties style:font-name="Century" style:font-name-asian="Times New Roman" style:font-name-complex="Tahoma" fo:font-size="10.5pt" style:font-size-asian="10.5pt" style:font-size-complex="10.5pt" style:language-asian="pl" style:country-asian="PL"/>
    </style:style>
    <style:style style:name="T193" style:parent-style-name="Domyślnaczcionkaakapitu" style:family="text">
      <style:text-properties style:font-name="Century" style:font-name-asian="Times New Roman" style:font-name-complex="Tahoma" fo:font-size="10.5pt" style:font-size-asian="10.5pt" style:font-size-complex="10.5pt" style:language-asian="pl" style:country-asian="PL"/>
    </style:style>
    <style:style style:name="P194" style:parent-style-name="Standard" style:family="paragraph">
      <style:paragraph-properties fo:margin-bottom="0.05in" fo:line-height="150%"/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P195" style:parent-style-name="Standard" style:family="paragraph">
      <style:paragraph-properties fo:margin-bottom="0.05in" fo:line-height="150%"/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P196" style:parent-style-name="Standard" style:family="paragraph">
      <style:paragraph-properties fo:margin-bottom="0.05in" fo:line-height="150%"/>
      <style:text-properties style:font-name="Century" style:font-name-asian="Times New Roman" style:font-name-complex="Tahoma" fo:color="#000000" fo:font-size="10.5pt" style:font-size-asian="10.5pt" style:font-size-complex="10.5pt" style:language-asian="pl" style:country-asian="PL"/>
    </style:style>
    <style:style style:name="P197" style:parent-style-name="Standard" style:family="paragraph">
      <style:paragraph-properties fo:margin-bottom="0.05in" fo:line-height="150%"/>
      <style:text-properties style:font-name="Century" style:font-name-asian="Calibri, Calibri" style:font-name-complex="Calibri, Calibri" fo:color="#000000" fo:font-size="10.5pt" style:font-size-asian="10.5pt" style:font-size-complex="10.5pt"/>
    </style:style>
    <style:style style:name="P198" style:parent-style-name="Standard" style:family="paragraph">
      <style:paragraph-properties fo:text-align="justify" fo:line-height="150%"/>
      <style:text-properties style:font-name="Century" style:font-name-asian="Calibri, Calibri" style:font-name-complex="Calibri, Calibri" fo:color="#000000" fo:font-size="10.5pt" style:font-size-asian="10.5pt" style:font-size-complex="10.5pt"/>
    </style:style>
    <style:style style:name="P199" style:parent-style-name="Standard" style:family="paragraph">
      <style:paragraph-properties fo:text-align="justify" fo:line-height="150%"/>
      <style:text-properties style:font-name="Century" fo:font-size="10.5pt" style:font-size-asian="10.5pt" style:font-size-complex="10.5pt"/>
    </style:style>
    <style:style style:name="P200" style:parent-style-name="Standard" style:family="paragraph">
      <style:paragraph-properties fo:text-align="justify"/>
      <style:text-properties style:font-name="Century" fo:font-size="10.5pt" style:font-size-asian="10.5pt" style:font-size-complex="10.5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Century" style:font-name-asian="Calibri, Calibri" style:font-name-complex="Calibri, Calibri" fo:color="#000000" fo:font-size="10.5pt" style:font-size-asian="10.5pt" style:font-size-complex="10.5pt"/>
    </style:style>
  </office:automatic-styles>
  <office:body>
    <office:text text:use-soft-page-breaks="true">
      <text:p text:style-name="P1">PROGRAM STUDIÓW I EFEKTY UCZENIA SIĘ<text:s/><text:line-break/></text:p>
      <text:p text:style-name="P2"/>
      <text:p text:style-name="P3"/>
      <text:p text:style-name="P4"><text:span text:style-name="T5">WYDZIAŁ</text:span><text:span text:style-name="T6">:<text:s/></text:span><text:span text:style-name="T7">Rzeźby i Mediacji Sztuki</text:span></text:p>
      <text:p text:style-name="P8"><text:span text:style-name="T9">KIERUNEK:</text:span><text:span text:style-name="T10"><text:s/></text:span><text:span text:style-name="T11">Mediacja i Rynek Sztuki</text:span></text:p>
      <text:p text:style-name="P12"><text:span text:style-name="T13">PROFIL:</text:span><text:span text:style-name="T14"><text:s/></text:span><text:span text:style-name="T15">Ogólnoakademicki</text:span></text:p>
      <text:p text:style-name="P16"><text:span text:style-name="T17">FORMA <text:s/>KSZTAŁCENIA:</text:span><text:span text:style-name="T18"><text:s text:c="2"/></text:span><text:span text:style-name="T19">studia niestacjonarne</text:span></text:p>
      <text:p text:style-name="P20"><text:span text:style-name="T21">JĘZYK<text:s/></text:span><text:span text:style-name="T22">WYKŁADOWY:</text:span><text:span text:style-name="T23"><text:s/></text:span><text:span text:style-name="T24">Polski</text:span></text:p>
      <text:p text:style-name="P25"><text:span text:style-name="T26">ROK AKADEMICKI:</text:span><text:span text:style-name="T27"><text:s/></text:span><text:span text:style-name="T28">2020/2021,</text:span></text:p>
      <text:p text:style-name="P29"/>
      <text:list text:style-name="WWNum1">
        <text:list-item text:start-value="1">
          <text:p text:style-name="P30">CHARAKTERYSTYKA KIERUNKU:</text:p>
        </text:list-item>
      </text:list>
      <text:p text:style-name="P31">PRZYPORZĄDKOWANIE KIERUNKU DO DZIEDZIN ORAZ DYSCYPLIN, DO</text:p>
      <text:p text:style-name="P32">KTÓRYCH ODNOSZĄ SIĘ EFEKTY UCZENIA SIĘ</text:p>
      <text:p text:style-name="P33">DZIEDZINA:</text:p>
      <text:p text:style-name="P34">Dziedzina sztuki</text:p>
      <text:p text:style-name="P35"><text:span text:style-name="T36">DYSCYPLINA NAUKOWA /ARTYSTYCZNA: <text:s/></text:span><text:span text:style-name="T37">(w procentach)</text:span></text:p>
      <text:p text:style-name="P38">Sztuki<text:s/>plastyczne i konserwacja dzieł sztuki 53 %</text:p>
      <text:p text:style-name="P39">Nauki o sztuce 38,75 %</text:p>
      <text:p text:style-name="P40">Inne 8,25 %</text:p>
      <text:p text:style-name="P41">CHARARAKTERYSTYKA KIERUNKU:</text:p>
      <text:p text:style-name="P42"><text:span text:style-name="T43"><text:tab/>Kierunek<text:s/></text:span><text:span text:style-name="T44">Mediacja i Rynek Sztuki to kierunek przeznaczony dla wszystkich, którzy chcą nadać swoim zainteresowaniom związanym ze sztuką wymiar praktyc</text:span><text:span text:style-name="T45">zny, zawodowy i rynkowy.</text:span><text:span text:style-name="T46"><text:tab/></text:span></text:p>
      <text:p text:style-name="P47"><text:tab/>Mediacja i Rynek Sztuki powstała z myślą o edukacji skierowanej na interdyscyplinarny dialog łączący ze sobą dynamikę i doświadczenia różnych środowisk intelektualnych, skupiających się wokół zagadnień artystycznych. Studia te dedykowane są osobom, które chcą nabyć lub poszerzyć wiedzę z dziedziny proponowanych zagadnień teoretycznych, jak i kandydatom, którzy pragną udoskonalić swój warsztat artystyczny w ramach praktyki we współpracy z zaproszonymi artystami.</text:p>
      <text:p text:style-name="P48"><text:tab/>Mediacja i Rynek Sztuki to kierunek powstały z myślą o kandydatach, którzy chcą ukierunkować swoje zainteresowanie sztuką współczesną. Dzięki zajęciom warsztatowym z prowadzącymi je artystami, chcą rozwinąć własne bądź poznać od zera praktyki artystyczne w<text:s/><text:soft-page-break/>proponowanych blokach tematycznych: Linii i Koloru, Bryły, Sztuki w przestrzeni Społecznej czy Działań procesualnych i Performance'u. Pragną pogłębić wiedzę z zakresu kuratorstwa, doświadczeń z zakresu pracy w galeriach, fundacjach i stowarzyszeniach kultury i sztuki. Program został ułożony z myślą o kandydatach, którzy chcą zawodowo zajmować się pracą na rzecz produkcji, promocji i sprzedaży sztuki oraz działań animacyjnych na rzecz jej rozwoju. Chcą poszerzyć wiedzę z obszarów organizowania wystaw, festiwali i konkursów,<text:s/>animacji i edukacji za sprawą sztuki współczesnej, poznania praktyków i ich warsztatu. Celem nowego kierunku jest połączenie szeroko rozumianej teorii i historii sztuki, estetyki, prawa autorskiego i zagadnień związanych z finansowaniem wydarzeń kulturalnych z solidnym warsztatem artysty, a także doświadczeń z zakresu budowania kolekcji i organizowania wystaw. Szczególnym celem tego kierunku jest połączenie teorii z praktyką sztuki, a także poznanie wrocławskiego środowiska artystycznego i instytucji pracujących na jego rzecz.</text:p>
      <text:p text:style-name="P49"><text:span text:style-name="T50"><text:s text:c="2"/></text:span><text:span text:style-name="T51"><text:tab/>Mediacja i Rynek Sztuki to kierunek przeznaczony dla absolwentów akademii artystycznych, kierunków uniwersyteckich, związanych z Historią Sztuki, Dziennikarstwem, Polonistyką, Kulturoznawstwem, Prawem, Zarządzaniem i Marketingiem cz</text:span><text:span text:style-name="T52">y technicznych, a także wszystkich, którzy chcą nadać swoim zainteresowaniom związanym ze sztuką wymiar praktyczny, zawodowy i rynkowy. Mediacja jako kierunek powstał z myślą o edukacji stawiającej na dialog, połączenie różnych środowisk i doświadczeń, dla</text:span><text:span text:style-name="T53">tego kierunek ten zainteresuje kandydatów, którzy chcą doświadczyć nie tylko wiedzy z obszaru proponowanych zagadnień teoretycznych, ale także praktyki w proponowanych pracowniach warsztatowych. Jesteśmy otwarci na kandydatów – świeżych absolwentów wybrany</text:span><text:span text:style-name="T54">ch kierunków, jak też specjalistów w swoich zawodach, którzy swoje doświadczenie chcą wykorzystać w kontakcie ze sztuką. Zapraszamy również tych, którzy po prostu chcą spełnić swoje marzenia o wykształceniu artystycznym.</text:span></text:p>
      <text:p text:style-name="P55"><text:tab/></text:p>
      <text:p text:style-name="P56">KONCEPCJA KSZTAŁCENIA</text:p>
      <text:p text:style-name="P57"><text:span text:style-name="T58"><text:tab/></text:span><text:span text:style-name="T59">Koncepcja<text:s/></text:span><text:span text:style-name="T60">kształcenia na kierunku Mediacja i Rynek Sztuki jest zgodna z uchwaloną w dniu 17 lutego 2012r<text:s/></text:span><text:span text:style-name="T61">Misją i strategią rozwoju w latach 2012 – 2020<text:s/></text:span><text:span text:style-name="T62"><text:s/>Akademii Sztuk Pięknych im. Eugeniusza Gepperta we Wrocławiu (Uchwała nr 3/2012), zakładającą alternatywne metody</text:span><text:span text:style-name="T63"><text:s/>kształcenia oparte na zindywidualizowanych relacjach między słuchaczem a wykładowcą, czyli relacji mistrz-uczeń, kształcenie oparte o nowe metody i techniki nauczania (dzięki nowoczesnej infrastrukturze i narzędziach współczesnej technologii komputerowej<text:s/></text:span><text:span text:style-name="T64">i komunikacyjnej), oraz dzięki szerokiej współpracy instytucjonalnej.</text:span></text:p>
      <text:p text:style-name="P65"><text:span text:style-name="T66"><text:tab/></text:span><text:span text:style-name="T67">Studia składają się z dwóch bloków: Bloku Praktyk Artystycznych i Bloku Teorii. Słuchacze na pierwszym roku studiów zapoznają się z czterema proponowanymi pracowniami Bloku Praktyk Arty</text:span><text:span text:style-name="T68">stycznych: KOLOR I LINIA, BRYŁA, DZIAŁANIA PROCESUALNE I<text:s/></text:span><text:soft-page-break/><text:span text:style-name="T69">PERFORMANCE, SZTUKA W PRZESTRZENI SPOŁECZNEJ aby na roku drugim zrealizować projekt dyplomowy w wybranej pracowni. Program zakłada możliwości indywidualizacji kształcenia poprzez uczestnictwo w indyw</text:span><text:span text:style-name="T70">idualnych korektach i konsultacjach. Blok Praktyk Artystycznych dopełniają przedmioty: SŁOWO I OBRAZ oraz PODSTAWY GRAFIKI W PROMOCJI SZTUKI. Blok Teorii składa się z dziesięciu przedmiotów: FILOZOFIA DIALOGU W SZTUCE, WSTĘP DO MEDIACJI SZTUKI, PRAWO AUTOR</text:span><text:span text:style-name="T71">SKIE, STRATEGIE TWÓRCZE I PRAKTYKI ARTYSTYCZNE, FUNDACJE I STOWARZYSZENIA SZTUKI, WSPÓŁCZESNE PRAKTYKI KURATORSKI, POZYSKIWANIE ŚRODKÓW NA PROJEKTY KURATORSKIE, BUDOWANIE KOLEKCJI SZTUKI, MARKETING SZTUKI, WIZYTY/PREZENTACJE W PRACOWNIACH WROCŁAWSKICH ARTY</text:span><text:span text:style-name="T72">STÓW. Kształcenie w Bloku Teorii to przede wszystkim wykłady, prezentacje, konwersatoria i spotkania.</text:span></text:p>
      <text:p text:style-name="P73"/>
      <text:p text:style-name="P74">OPIS <text:s/>INFRASTRUKTURY <text:s/>NIEZBĘDNEJ DO PROWADZENIA KSZTAŁCENIA <text:s/></text:p>
      <text:p text:style-name="P75"><text:span text:style-name="T76"><text:tab/>Kształcenie słuchaczy kierunku Mediacja i Rynek Sztuki prowadzone jest przede wszystkim pr</text:span><text:span text:style-name="T77">zez pracowników Katedry Mediacji Sztuki wrocławskiej ASP. Do współpracy zaproszeni zostali również: adwokat, specjalista od prawa autorskiego mecenas Krzysztof Zuber, pracownicy katedry Rzeźby i Działań Przestrzennych, administracji, Instytutu Historii Szt</text:span><text:span text:style-name="T78">uki Uniwersytetu Wrocławskiego jak również kuratorzy związani z galeriami i instytucjami sztuki na Dolnym Śląsku. W ramach zajęć słuchacze mają do dyspozycji pracownie warsztatowe w budynku Centrum Sztuk Użytkowych przy ulicy Traugutta (pracownia 409, oraz</text:span><text:span text:style-name="T79"><text:s/>pracownia 202) sale wykładowe (</text:span><text:span text:style-name="T80">sala 10 i sala 11, 3p. ul. Gancarska)</text:span><text:span text:style-name="T81"><text:s/>sale lub pracownie multimedialne pracownia 409a i 409b w budynku Centrum Sztuk Użytkowych przy ulicy Traugutta. Zajęcia odbywają się w siedzibie Wydziału Rzeźby i Mediacji Sztuki w budyn</text:span><text:span text:style-name="T82">kach Uczelni usytuowanych przy Placu polskim ¾ i nowoczesnym budynku Centrum Sztuk Użytkowych Centrum Innowacyjności/ ul <text:s/>Traugutta. Grupa studencka na zajęciach w pracowniach liczy od 12 do max 20 osób. Uczelnia dysponuje ośrodkiem pracy twórczej w Lubora</text:span><text:span text:style-name="T83">dowie.</text:span></text:p>
      <text:p text:style-name="P84"><text:tab/>Wydział Rzeźby i Mediacji Sztuki posiada infrastrukturę badawczą w postaci pracowni praktycznych (Interdyscyplinarna Pracownia Działań Przestrzennych, Pracownia Rzeźby w Architekturze) i sal wykładowych wyposażonych w sprzęt komputerowy, rzutniki i<text:s/>telewizory do projekcji, aparaty fotograficzne, kamery video, rejestratory dźwięku, lampy studyjne, sprzęt nagłośnieniowy, dostęp do oprogramowania w tym pakietu Adobe</text:p>
      <text:p text:style-name="P85"><text:span text:style-name="T86"><text:tab/>Do dyspozycji słuchaczy jest Biblioteka wraz z czytelnią. W Bibliotece studenci mają d</text:span><text:span text:style-name="T87">ostęp do bogatych zbiorów katalogów o sztuce i fachowej literatury z zakresu historii i estetyki sztuki. oraz baz EBESCO. Część zajęci odbywa się poza siedzibą Uczelni: Muzeum<text:s/></text:span><text:soft-page-break/><text:span text:style-name="T88">Współczesne Wrocław, galerie: BWA, Studio BWA</text:span><text:span text:style-name="T89">,<text:s/></text:span><text:span text:style-name="Uwydatnienie">OP ENHEIM</text:span><text:span text:style-name="T90">, Stowarzyszenie Świat Nadziei, In Situ, Miejsce przy Miejscu.</text:span></text:p>
      <text:p text:style-name="P91"/>
      <text:p text:style-name="P92">ZWIĄZEK EFEKTÓW UCZENIA SIĘ Z POTRZEBAMI SPOŁECZNO – GOSPODARCZYMI</text:p>
      <text:p text:style-name="P93"><text:span text:style-name="T94"><text:tab/></text:span><text:span text:style-name="T95">Z obserwacji wielu zaangażowanych artystów z Dolnego Śląska wynika ogólna potrzeba uruchomienia i wsparcia działań w obszarze budowania rynku sztuki. Od wielu lat utrzymuje się<text:s/></text:span><text:span text:style-name="T96">tendencja wskazująca na monopolizację i centralizację rynku sztuki skupionego wokół środowiska artystycznego stolicy. Dodatkowo odczuwalne jest coraz większe zapotrzebowanie społeczne na projekty kulturalne, tworzenie sieci porozumień artystów ze środowisk</text:span><text:span text:style-name="T97">iem przedsiębiorców, ścisła współpraca instytucji kulturalnych z urzędami, jednostkami samorządu i gminami. Dostrzegalny jest wzrost zainteresowania studentów i absolwentów działaniami artystycznymi, udziałem w wystawach ale też pracy w fundacjach <text:s/>sztuki<text:s/></text:span><text:span text:style-name="T98">i kultury.</text:span></text:p>
      <text:p text:style-name="P99"/>
      <text:p text:style-name="P100">PRAKTYKI I PLENERY</text:p>
      <text:p text:style-name="P101">Nie są wymagane programem studiów.</text:p>
      <text:p text:style-name="P102"/>
      <text:p text:style-name="P103"><text:span text:style-name="T104">PROGRAM<text:s/></text:span><text:span text:style-name="T105">w załączniku</text:span></text:p>
      <text:p text:style-name="P106"/>
      <text:p text:style-name="P107">PRZEDMIOTY I PROWADZĄCY STUDIÓW PODYPLOMOWYCH</text:p>
      <text:p text:style-name="P108">MEDIACJI I RYNEK SZTUKI</text:p>
      <text:p text:style-name="P109"/>
      <text:p text:style-name="P110">BLOK PRAKTYK ARTYSTYCZNYCH:</text:p>
      <text:list text:style-name="LFO6" text:continue-numbering="true">
        <text:list-item>
          <text:p text:style-name="P111">KOLOR I LINIA – mgr Katarzyna Kmita,</text:p>
        </text:list-item>
        <text:list-item>
          <text:p text:style-name="P112">BRYŁA – dr Karolina<text:s/>Szymanowska,</text:p>
        </text:list-item>
        <text:list-item>
          <text:p text:style-name="P113">DZIAŁANIA PROCESUALNE I PERFORMANCE – dr Ewa Zarzycka,</text:p>
        </text:list-item>
        <text:list-item>
          <text:p text:style-name="P114">SZTUKA W PRZESTRZENI SPOŁECZNEJ – dr hab Tomasz Opania,</text:p>
        </text:list-item>
        <text:list-item>
          <text:p text:style-name="P115">SŁOWO I OBRAZ - dr Katarzyna Gemborys,</text:p>
        </text:list-item>
        <text:list-item>
          <text:p text:style-name="P116">GRAFIKA W PROMOCJI SZTUKI - dr Monika Aleksandrowicz,</text:p>
        </text:list-item>
      </text:list>
      <text:p text:style-name="P117"/>
      <text:p text:style-name="P118">BLOK TEORII:</text:p>
      <text:p text:style-name="P119">1. <text:s/>FILOZOFIA DIALOGU W SZTUCE – mgr Andrzej Drohomirecki,</text:p>
      <text:p text:style-name="P120">2. <text:s/>WSTĘP DO MEDIACJI SZTUKI - mgr Andrzej Drohomirecki,</text:p>
      <text:p text:style-name="P121">3. PRAWO AUTORSKIE - mec. Krzysztof Zuber,</text:p>
      <text:p text:style-name="P122">4. <text:s/>STRATEGIE TWÓRCZE I PRAKTYKI ARTYSTYCZNE – prof. Anna Markowska,</text:p>
      <text:p text:style-name="P123"><text:span text:style-name="T124"><text:s/>5. <text:s/>FUNDACJE I STOWARZYSZENIA SZTUKI</text:span><text:span text:style-name="T125">:</text:span><text:span text:style-name="T126"><text:s/></text:span><text:span text:style-name="T127">Fundacja Art House, Nowy Złoty,<text:s/></text:span><text:span text:style-name="Uwydatnienie">OP ENHEIM</text:span><text:span text:style-name="T128">, Stowarzyszenie Świat Nadziei, In Situ, Miejsce przy Miejscu</text:span><text:s/></text:p>
      <text:soft-page-break/>
      <text:p text:style-name="P129"><text:span text:style-name="T130">6.<text:s/></text:span><text:span text:style-name="T131">WSPÓŁCZESNE PRAKTYKI KURATORSKIE -<text:s/></text:span><text:span text:style-name="T132">Jacek Zachodny, P</text:span><text:span text:style-name="T133">iotr Lisowski, Joanna Stembalska,<text:s/></text:span><text:span text:style-name="T134">Zuzanna Fogtt, Łukasz Rusznica, Magda Kreis.</text:span><text:span text:style-name="T135"><text:s/></text:span></text:p>
      <text:p text:style-name="P136">7. POZYSKIWANIE ŚRODKÓW NA PROJEKTY KURATORSKIE -<text:s/>mgr Renata,<text:s/>Osowska, mgr Beata Dydyna,</text:p>
      <text:p text:style-name="P137">8.<text:s/><text:s/>BUDOWANIE KOLEKCJI SZTUKI - Wojciech Kozłowski</text:p>
      <text:p text:style-name="P138">9. <text:s/><text:s/>MARKETING SZTUKI - mgr Kama Wróbel</text:p>
      <text:p text:style-name="P139"><text:span text:style-name="T140">10.<text:s/></text:span><text:span text:style-name="T141">WIZYTY/PREZENTACJE W PRACOWNIACH WROCŁAWSKICH ARTYSTÓW:<text:s/></text:span><text:span text:style-name="T142">Jerzy Kosałka, Bożena Biskupska, Jolanta Nitka, Zdzisław Nitka, Lech Twardowski, Anna Płotnicka, Alicja Patanowska.</text:span></text:p>
      <text:p text:style-name="P143"/>
      <text:p text:style-name="P144">PODSTAWOWE INFORMACJE</text:p>
      <text:p text:style-name="P145">Klasyfikacja ISCED: 0212, 0213, ……………………….</text:p>
      <text:p text:style-name="P146">Liczba semestrów: <text:s/>3</text:p>
      <text:p text:style-name="P147"/>
      <text:p text:style-name="P148"/>
      <text:p text:style-name="P149">OPIS REALIZACJI PROGRAMU:</text:p>
      <text:p text:style-name="P150"><text:tab/>Program W Bloku Praktyk Artystycznych<text:s/>realizowany jest w postaci zajęć praktycznych poprzedzonych wykładami i prezentacjami, opartych na bezpośrednim kontakcie nauczyciela ze słuchaczem w wymiarze 108 godzin na roku I i 18 punktów ECTS oraz 12 godzin na roku II i 4 punktów ECTS.</text:p>
      <text:p text:style-name="P151">Program zakłada przedmioty do wyboru w wymiarze 12 godzin (sem III) 4 punktowy ECTS.</text:p>
      <text:p text:style-name="P152">Praca dyplomowa otrzymuje 5 punktów ECTS.</text:p>
      <text:p text:style-name="P153"/>
      <text:p text:style-name="P154">UKOŃCZENIE STUDIÓW</text:p>
      <text:p text:style-name="P155"><text:tab/>Słuchacze kończą studia projektem dyplomowym. Powinien on stanowić wypracowaną pod opieką promotora i zrealizowaną<text:s/>koncepcję prezentacji i promocji sztuki bądź wydarzenia kulturalnego. Może to być przykładowo: wystawa, festiwal, sympozjum, plener, warsztaty czy utworzenie miejsca pełniącego rolę prezentacji i promocji sztuki. Część pisemna pracy dyplomowej powinna zawierać opis ideowy wydarzenia, w którym autor/autorka przedstawi odniesienia do wybranych zjawisk w obszarze szeroko pojętej kultury, sztuki, filozofii i estetyki, lokalizację, harmonogram, sposób finansowania i budżet.</text:p>
      <text:p text:style-name="P156"><text:span text:style-name="T157"><text:tab/></text:span><text:span text:style-name="T158">Słuchacz kierunku otrzymuje świadectw</text:span><text:span text:style-name="T159">o ukończenia studiów podyplomowych na podstawie projektu dyplomowego zaprezentowanego przed komisją na zjeździe dyplomowym (egzamin dyplomowy), zaliczenia wszystkich obowiązujących programem kształcenia przedmiotów w wymiarze 45 punktów ECTS oraz złożenia<text:s/></text:span><text:span text:style-name="T160">pisemnej pracy dyplomowej.</text:span></text:p>
      <text:p text:style-name="P161"/>
      <text:p text:style-name="P162"/>
      <text:p text:style-name="P163"/>
      <text:p text:style-name="P164"><text:span text:style-name="T165">LICZBA PUNKTÓW ECTS<text:s/></text:span><text:span text:style-name="T166">KONIECZNA DO UKOŃCZENIA STUDIÓW: 45</text:span></text:p>
      <text:p text:style-name="P167">W ramach zajęć prowadzonych z bezpośrednim udziałem nauczycieli akademickich lub innych osób prowadzących zajęcia 45 ECTS.</text:p>
      <text:p text:style-name="P168"><text:span text:style-name="T169">Liczba punktów ECTS, którą student musi uzyskać</text:span><text:span text:style-name="T170"><text:s/>w ramach zajęć z zakresu<text:s/></text:span><text:span text:style-name="T171">Sztuk Plastycznych:<text:s/></text:span><text:span text:style-name="T172">27</text:span></text:p>
      <text:p text:style-name="P173">Liczba punktów ECTS, którą student musi uzyskać w ramach zajęć z dziedziny nauk humanistycznych: 18</text:p>
      <text:p text:style-name="P174"/>
      <text:p text:style-name="P175">FORMA WERYFIKACJI EFEKTÓW KSZTAŁCENIA</text:p>
      <text:list text:style-name="LFO7" text:continue-numbering="true">
        <text:list-item>
          <text:p text:style-name="P176">efekty kształcenia opiniuje Wydziałowa Komisja ds Efektów Kształcenie</text:p>
        </text:list-item>
        <text:list-item>
          <text:p text:style-name="P177">zaliczenie Z ,zaliczenie ze stopniem ZS, przegląd egzaminacyjny PE</text:p>
        </text:list-item>
      </text:list>
      <text:p text:style-name="P178"/>
      <text:list text:style-name="WWNum1" text:continue-numbering="true">
        <text:list-item>
          <text:p text:style-name="P179">SYLWETKA ABSOLWENTA</text:p>
        </text:list-item>
      </text:list>
      <text:p text:style-name="P180">UZYSKANE KWALIFIKACJE, UPRAWNIENIA</text:p>
      <text:p text:style-name="P181"><text:span text:style-name="T182"><text:tab/></text:span><text:span text:style-name="T183">Nasz absolwent po ukończeniu podyplomowych studiów z zakresu Mediacja i Rynek Sztuki<text:s/></text:span><text:span text:style-name="T184">będzie posiadał<text:s/></text:span><text:span text:style-name="T185">wiedzę z zakresu podstawowych</text:span><text:span text:style-name="T186"><text:s/>zagadnień dotyczących historii sztuki współczesnej i estetyki, znał podstawowy zakres pracy w galerii i instytucjach kultury, promocji sztuki, pracy kuratora oraz organizatora festiwali.<text:s/></text:span><text:span text:style-name="T187">Absolwent będzie ponadto umiał posłużyć się i wykonać własną wypowie</text:span><text:span text:style-name="T188">dź artystyczną za pomocą środków rysunkowych, malarskich, rzeźbiarskich<text:s/></text:span><text:span text:style-name="T189">i języka performansce'u.<text:s/></text:span><text:span text:style-name="T190">Będzie znał i rozróżniał gatunki artystycznej wypowiedzi. Będzie potrafił nazwać narzędzia, za pomocą których dzieło powstało. Będzie również potrafił posługiw</text:span><text:span text:style-name="T191">ać się tymi narzędziami, w celu realizacji własnych zamierzeń i projektów.<text:s/></text:span><text:span text:style-name="T192">Będzie znał mechanizmy finansowania wydarzeń kulturalnych i posiadał podstawową znajomość rynku sztuki, instytucji i środowisk twórczych na Dolnym Śląsku ze szczególnym uwzględnieni</text:span><text:span text:style-name="T193">em Wrocławia.</text:span></text:p>
      <text:p text:style-name="P194"><text:s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DejaVuSansCondensed-Bold" svg:font-family="DejaVuSansCondensed-Bold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DejaVuSansCondensed" svg:font-family="DejaVuSans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omasz</dc:creator>
    <meta:creation-date>2020-01-18T12:44:00Z</meta:creation-date>
    <dc:date>2022-06-04T13:41:00Z</dc:date>
    <meta:print-date>2019-09-17T07:15:00Z</meta:print-date>
    <meta:template xlink:href="Normal" xlink:type="simple"/>
    <meta:editing-cycles>15</meta:editing-cycles>
    <meta:editing-duration>PT27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45" meta:character-count="12192" meta:row-count="87" meta:non-whitespace-character-count="10471"/>
  </office:meta>
</office:document-meta>
</file>