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1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ny" style:family="paragraph">
      <style:text-properties fo:font-size="11pt" style:font-size-asian="11pt" style:font-size-complex="11pt"/>
    </style:style>
    <style:style style:name="P7" style:parent-style-name="Normalny" style:family="paragraph">
      <style:text-properties fo:font-size="11pt" style:font-size-asian="11pt" style:font-size-complex="11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text-properties fo:font-size="11pt" style:font-size-asian="11pt" style:font-size-complex="11pt"/>
    </style:style>
    <style:style style:name="P10" style:parent-style-name="Normalny" style:family="paragraph"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3.1465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1pt" style:font-size-asian="11pt" style:font-size-complex="11pt"/>
    </style:style>
    <style:style style:name="P23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FORMULARZ ZGŁOSZENIOWY</text:p>
      <text:p text:style-name="P2"><text:span text:style-name="T3">SUPER FORMA</text:span></text:p>
      <text:p text:style-name="P4">studencka rzeźba roku akademickiego 2024/25</text:p>
      <text:p text:style-name="P5"/>
      <text:p text:style-name="P6">imię i nazwisko<text:s/>………………………………………………………………………………………………………………</text:p>
      <text:p text:style-name="P7">tytuł zgłaszanej pracy……………………………………………………………………………………………………..</text:p>
      <text:p text:style-name="P8">technika……………………………………………………………………………………………………………………….</text:p>
      <text:p text:style-name="P9">rok wykonania……………………………………………………………………………………………………………….</text:p>
      <text:p text:style-name="P10"/>
      <text:p text:style-name="P11">krótki opis idei pracy (opcjonalnie) do 1000 znaków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4">Zdjęcia zgłoszonej pracy<text:s/>(należy wkleić w tabelę)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Bujak</meta:initial-creator>
    <dc:creator>Anna Bujak</dc:creator>
    <meta:creation-date>2025-05-19T11:26:00Z</meta:creation-date>
    <dc:date>2025-05-19T11:33:00Z</dc:date>
    <meta:template xlink:href="Normal" xlink:type="simple"/>
    <meta:editing-cycles>3</meta:editing-cycles>
    <meta:editing-duration>PT360S</meta:editing-duration>
    <meta:document-statistic meta:page-count="1" meta:paragraph-count="1" meta:word-count="106" meta:character-count="747" meta:row-count="5" meta:non-whitespace-character-count="642"/>
  </office:meta>
</office:document-meta>
</file>