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color="#000000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1" style:parent-style-name="Default" style:list-style-name="LFO1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" style:parent-style-name="Default" style:list-style-name="LFO1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8" style:parent-style-name="Standard" style:list-style-name="LFO2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9" style:parent-style-name="Standard" style:list-style-name="LFO2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0" style:parent-style-name="Default" style:list-style-name="LFO2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1" style:parent-style-name="Standard" style:list-style-name="LFO2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2" style:parent-style-name="Standard" style:list-style-name="LFO2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24" style:parent-style-name="Uwydatnienie" style:family="text">
      <style:text-properties fo:font-style="normal" style:font-style-asian="normal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P27" style:parent-style-name="Standard" style:list-style-name="LFO2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8" style:parent-style-name="Default" style:list-style-name="LFO2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9" style:parent-style-name="Default" style:list-style-name="LFO2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0" style:parent-style-name="Default" style:list-style-name="LFO2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1" style:parent-style-name="Standard" style:list-style-name="LFO2" style:family="paragraph"/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P35" style:parent-style-name="Default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6" style:parent-style-name="Default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" style:parent-style-name="Default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PRZEDMIOTY STUDIÓW PODYPLOMOWYCH</text:p>
      <text:p text:style-name="P2">MEDIACJA I RYNEK SZTUKI</text:p>
      <text:p text:style-name="P3"/>
      <text:p text:style-name="P4"/>
      <text:p text:style-name="P5">BLOK PRAKTYK ARTYSTYCZNYCH:</text:p>
      <text:p text:style-name="P6"/>
      <text:list text:style-name="LFO1" text:continue-numbering="true">
        <text:list-item>
          <text:p text:style-name="P7">KOLOR I LINIA: mgr Katarzyna Kmita,</text:p>
        </text:list-item>
        <text:list-item>
          <text:p text:style-name="P8">BRYŁA: dr Karolina Szymanowska,</text:p>
        </text:list-item>
        <text:list-item>
          <text:p text:style-name="P9">DZIAŁANIA PROCESUALNE I<text:s/>PERFORMANCE: dr Ewa Zarzycka,</text:p>
        </text:list-item>
        <text:list-item>
          <text:p text:style-name="P10">SZTUKA W PRZESTRZENI SPOŁECZNEJ: dr hab. Tomasz Opania<text:s/></text:p>
        </text:list-item>
        <text:list-item>
          <text:p text:style-name="P11">SŁOWO I OBRAZ: dr Katarzyna Gemborys,</text:p>
        </text:list-item>
        <text:list-item>
          <text:p text:style-name="P12">GRAFIKA W PROMOCJI SZTUKI: mgr Monika Aleksandrowicz,</text:p>
        </text:list-item>
      </text:list>
      <text:p text:style-name="P13"/>
      <text:p text:style-name="P14"/>
      <text:p text:style-name="P15"/>
      <text:p text:style-name="P16">BLOK TEORII:</text:p>
      <text:p text:style-name="P17"/>
      <text:list text:style-name="LFO2" text:continue-numbering="true">
        <text:list-item>
          <text:p text:style-name="P18">FILOZOFIA DIALOGU W SZTUCE: mgr Andrzej Drohomirecki,</text:p>
        </text:list-item>
        <text:list-item>
          <text:p text:style-name="P19">WSTĘP<text:s/>DO MEDIACJI SZTUKI: mgr Andrzej Drohomirecki,</text:p>
        </text:list-item>
        <text:list-item>
          <text:p text:style-name="P20">PRAWO AUTORSKIE: adw. Krzysztof Zuber,</text:p>
        </text:list-item>
        <text:list-item>
          <text:p text:style-name="P21">STRATEGIE TWÓRCZE I PRAKTYKI ARTYSTYCZNE: prof. Anna Markowska,</text:p>
        </text:list-item>
        <text:list-item>
          <text:p text:style-name="P22"><text:span text:style-name="T23">FUNDACJE I STOWARZYSZENIA SZTUKI: Gmina Wrocław, ART transparent, WRO,<text:s/></text:span><text:span text:style-name="T24">OP ENHEIM</text:span><text:span text:style-name="T25">, Stowarzyszenie Świat Nadz</text:span><text:span text:style-name="T26">iei, In Situ,</text:span></text:p>
        </text:list-item>
        <text:list-item>
          <text:p text:style-name="P27">WSPÓŁCZESNE PRAKTYKI KURATORSKI: Michał Bieniek, Agnieszka Kubicka-Dzieduszycka, Iwona Bigos, Piotr Lisowski, Joanna Stembalska, Alicja Jodko,</text:p>
        </text:list-item>
        <text:list-item>
          <text:p text:style-name="P28">POZYSKIWANIE ŚRODKÓW NA PROJEKTY KURATORSKIE: mgr Renata Osowska, mgr Beata Dydyna,</text:p>
        </text:list-item>
        <text:list-item>
          <text:p text:style-name="P29">BUDOWANIE KOLEKCJI SZTUKI: Wojciech Kozłowski,</text:p>
        </text:list-item>
        <text:list-item>
          <text:p text:style-name="P30">MARKETING SZTUKI: mgr Kama Wróbel,</text:p>
        </text:list-item>
        <text:list-item>
          <text:p text:style-name="P31"><text:span text:style-name="T32">WIZYTY/PREZENTACJE W PRACOWNIACH WROCŁAWSKICH ARTYSTÓW: LUXUS/Paweł Jarodzki, Jerzy Kosałka, Alojzy Gryt,</text:span><text:span text:style-name="T33"><text:s/>Iwona Ogrodzka</text:span><text:span text:style-name="T34">, Lech Twardowski, Olaf Brzeski.</text:span></text:p>
        </text:list-item>
      </text:list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Bookman Old Style" style:font-name-asian="Bookman Old Style" style:font-name-complex="Bookman Old Style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Tomasz</dc:creator>
    <meta:creation-date>2017-02-26T14:13:00Z</meta:creation-date>
    <dc:date>2021-09-02T09:01:00Z</dc:date>
    <meta:print-date>2021-03-09T18:03:00Z</meta:print-date>
    <meta:template xlink:href="Normal.dotm" xlink:type="simple"/>
    <meta:editing-cycles>25</meta:editing-cycles>
    <meta:editing-duration>PT48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0" meta:row-count="8" meta:non-whitespace-character-count="1005"/>
  </office:meta>
</office:document-meta>
</file>